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alibri" style:font-name-complex="Calibri" fo:font-weight="bold" style:font-weight-asian="bold" fo:letter-spacing="-0.0034in" style:font-size-complex="11pt" style:rfc-language-tag="es-ES_tradnl" fo:language="es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complex="Calibri" fo:font-size="11pt" style:font-size-asian="11pt" style:font-size-complex="11pt" fo:background-color="#FFFFFF"/>
    </style:style>
    <style:style style:name="T13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 fo:background-color="#FFFFFF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fo:font-size="11pt" style:font-size-asian="11pt" style:font-size-complex="11pt" fo:background-color="#F2F2F2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style:text-position="super 63.6%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0.3937in">
        <style:tab-stops/>
      </style:paragraph-properties>
    </style:style>
    <style:style style:name="T43" style:parent-style-name="Fuentedepárrafopredeter.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.3937in">
        <style:tab-stops/>
      </style:paragraph-properties>
      <style:text-properties style:font-name="Calibri" style:font-name-complex="Calibri" fo:font-size="6pt" style:font-size-asian="6pt" style:font-size-complex="11pt"/>
    </style:style>
    <style:style style:name="P46" style:parent-style-name="Standard" style:family="paragraph">
      <style:paragraph-properties fo:text-align="justify" fo:margin-left="0.3937in">
        <style:tab-stops/>
      </style:paragraph-properties>
    </style:style>
    <style:style style:name="T47" style:parent-style-name="Fuentedepárrafopredeter.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0.3937in">
        <style:tab-stops/>
      </style:paragraph-properties>
      <style:text-properties style:font-name="Calibri" style:font-name-complex="Calibri" fo:font-size="6pt" style:font-size-asian="6pt" style:font-size-complex="11pt"/>
    </style:style>
    <style:style style:name="P50" style:parent-style-name="Standard" style:family="paragraph">
      <style:paragraph-properties fo:text-align="justify" fo:margin-left="0.3937in">
        <style:tab-stops/>
      </style:paragraph-properties>
    </style:style>
    <style:style style:name="T51" style:parent-style-name="Fuentedepárrafopredeter.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margin-right="-1.068in" fo:background-color="#FFFFFF"/>
    </style:style>
    <style:style style:name="T65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T66" style:parent-style-name="Fuentedepárrafopredeter." style:family="text">
      <style:text-properties style:font-name="Calibri" style:font-name-complex="Calibri" fo:font-size="11pt" style:font-size-asian="11pt" style:font-size-complex="11pt" fo:background-color="#F2F2F2" style:rfc-language-tag="es-ES_tradnl" fo:language="es"/>
    </style:style>
    <style:style style:name="T67" style:parent-style-name="Fuentedepárrafopredeter." style:family="text">
      <style:text-properties style:font-name="Calibri" style:font-name-complex="Calibri" fo:font-size="11pt" style:font-size-asian="11pt" style:font-size-complex="11pt" fo:background-color="#FFFFFF" style:rfc-language-tag="es-ES_tradnl" fo:language="es"/>
    </style:style>
    <style:style style:name="T68" style:parent-style-name="Fuentedepárrafopredeter." style:family="text">
      <style:text-properties style:font-name="Calibri" style:font-name-complex="Calibri" fo:font-size="11pt" style:font-size-asian="11pt" style:font-size-complex="11pt" fo:background-color="#F2F2F2" style:rfc-language-tag="es-ES_tradnl" fo:language="es"/>
    </style:style>
    <style:style style:name="T69" style:parent-style-name="Fuentedepárrafopredeter." style:family="text">
      <style:text-properties style:font-name="Calibri" style:font-name-complex="Calibri" fo:font-size="11pt" style:font-size-asian="11pt" style:font-size-complex="11pt" fo:background-color="#FFFFFF" style:rfc-language-tag="es-ES_tradnl" fo:language="es"/>
    </style:style>
    <style:style style:name="T70" style:parent-style-name="Fuentedepárrafopredeter." style:family="text">
      <style:text-properties style:font-name="Calibri" style:font-name-complex="Calibri" fo:font-size="11pt" style:font-size-asian="11pt" style:font-size-complex="11pt" fo:background-color="#F2F2F2" style:rfc-language-tag="es-ES_tradnl" fo:language="es"/>
    </style:style>
    <style:style style:name="T71" style:parent-style-name="Fuentedepárrafopredeter." style:family="text">
      <style:text-properties style:font-name="Calibri" style:font-name-complex="Calibri" fo:font-size="11pt" style:font-size-asian="11pt" style:font-size-complex="11pt" fo:background-color="#FFFFFF" style:rfc-language-tag="es-ES_tradnl" fo:language="es"/>
    </style:style>
    <style:style style:name="T72" style:parent-style-name="Fuentedepárrafopredeter." style:family="text">
      <style:text-properties style:font-name="Calibri" style:font-name-complex="Calibri" fo:font-size="11pt" style:font-size-asian="11pt" style:font-size-complex="11pt" fo:background-color="#F2F2F2" style:rfc-language-tag="es-ES_tradnl" fo:language="es"/>
    </style:style>
    <style:style style:name="T73" style:parent-style-name="Fuentedepárrafopredeter." style:family="text">
      <style:text-properties style:font-name="Calibri" style:font-name-complex="Calibri" fo:font-size="11pt" style:font-size-asian="11pt" style:font-size-complex="11pt" style:rfc-language-tag="es-ES_tradnl" fo:language="es"/>
    </style:style>
    <style:style style:name="P74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 style:rfc-language-tag="es-ES_tradnl" fo:language="es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rfc-language-tag="es-ES_tradnl" fo:language="es"/>
    </style:style>
    <style:style style:name="P76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 style:rfc-language-tag="es-ES_tradnl" fo:language="es"/>
    </style:style>
    <style:style style:name="P77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right="-1.068in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rfc-language-tag="es-ES_tradnl" fo:language="es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rfc-language-tag="es-ES_tradnl" fo:language="es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rfc-language-tag="es-ES_tradnl" fo:language="es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rfc-language-tag="es-ES_tradnl" fo:language="es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OLICITUD DE CALIFICACIÓN PREVIA DEL PROYECTO DE CONSTITUCIÓN DE SOCIEDAD COOPERATIVA ESPECIAL</text:p>
      <text:p text:style-name="P8"/>
      <text:p text:style-name="P9"/>
      <text:p text:style-name="P10"><text:span text:style-name="T11">D./Dª</text:span><text:span text:style-name="T12"><text:s/></text:span><text:span text:style-name="T13">__________________________________________________</text:span><text:span text:style-name="T14">, con DNI nº<text:s/></text:span><text:span text:style-name="T15">_______________</text:span><text:span text:style-name="T16">, y</text:span><text:span text:style-name="T17"><text:s/>domicilio a efectos de notificaciones en la localidad de<text:s/></text:span><text:span text:style-name="T18">____________________________________</text:span><text:span text:style-name="T19">, C/<text:s/></text:span><text:span text:style-name="T20">_____________________________</text:span><text:span text:style-name="T21">, nº<text:s/></text:span><text:span text:style-name="T22">______</text:span><text:span text:style-name="T23">, CP<text:s/></text:span><text:span text:style-name="T24">__________</text:span><text:span text:style-name="T25">, provincia de<text:s/></text:span><text:span text:style-name="T26">________________</text:span><text:span text:style-name="T27">, teléfono<text:s/></text:span><text:span text:style-name="T28">_______________</text:span><text:span text:style-name="T29"><text:s/>y</text:span><text:span text:style-name="T30"><text:s/>correo electrónico<text:s/></text:span><text:span text:style-name="T31">_______________________</text:span><text:span text:style-name="T32">________________</text:span><text:span text:style-name="T33">, en su calidad de Promotor-Gestor/Presidente o Administrador/es de la sociedad cooperativa designado por los restantes socios-promotores de la sociedad cooperativa especial en formación<text:s/></text:span><text:span text:style-name="T34">___________________________________________</text:span><text:span text:style-name="T35">,</text:span><text:span text:style-name="T36">1</text:span></text:p>
      <text:p text:style-name="P37"/>
      <text:p text:style-name="P38">EXPONE:</text:p>
      <text:p text:style-name="P39"/>
      <text:p text:style-name="P40">Que a los efectos de constituir la mencionada Sociedad Cooperativa Especial se acompaña la siguiente documentación:</text:p>
      <text:p text:style-name="P41"/>
      <text:p text:style-name="P42"><text:span text:style-name="T43">☐</text:span><text:span text:style-name="T44"><text:s/>Certificación del acta de la Asamblea Constituyente (por duplicado),</text:span></text:p>
      <text:p text:style-name="P45"/>
      <text:p text:style-name="P46"><text:span text:style-name="T47">☐</text:span><text:span text:style-name="T48"><text:s/>Proyecto de estatutos sociales (por duplicado), y<text:s/></text:span></text:p>
      <text:p text:style-name="P49"/>
      <text:p text:style-name="P50"><text:span text:style-name="T51">☐</text:span><text:span text:style-name="T52"><text:s/>Certif</text:span><text:span text:style-name="T53">icación negativa de denominación señalada en el art. 9.4 de la Ley de sociedades cooperativas de Extremadura.</text:span></text:p>
      <text:p text:style-name="P54"/>
      <text:p text:style-name="P55">y, en consecuencia,</text:p>
      <text:p text:style-name="P56"/>
      <text:p text:style-name="P57"><text:span text:style-name="T58">SOLICITA</text:span><text:span text:style-name="T59">:</text:span></text:p>
      <text:p text:style-name="P60"/>
      <text:p text:style-name="P61"/>
      <text:p text:style-name="P62">Que previos los trámites oportunos, y en virtud del art. 17 de la mencionada Ley de sociedades cooperativas de<text:s/>Extremadura, se califique favorablemente la referida documentación.</text:p>
      <text:p text:style-name="P63"/>
      <text:p text:style-name="P64"><text:span text:style-name="T65">En<text:s/></text:span><text:span text:style-name="T66">_______________________</text:span><text:span text:style-name="T67">, a<text:s/></text:span><text:span text:style-name="T68">_____</text:span><text:span text:style-name="T69"><text:s/>de<text:s/></text:span><text:span text:style-name="T70">____________________</text:span><text:span text:style-name="T71"><text:s/>de 202</text:span><text:span text:style-name="T72">__</text:span><text:span text:style-name="T73">.</text:span></text:p>
      <text:p text:style-name="P74"/>
      <text:p text:style-name="P75">Firma</text:p>
      <text:p text:style-name="P76"/>
      <text:p text:style-name="P77"/>
      <text:p text:style-name="P78"/>
      <text:p text:style-name="P79"/>
      <text:p text:style-name="P80">Registro de Sociedades Cooperativas de Extremadura</text:p>
      <text:p text:style-name="P81">Dirección General de Cooperativas y Economía Social</text:p>
      <text:p text:style-name="P82">Consejería de Agricultura, Desarrollo Rural, Población y Territorio</text:p>
      <text:p text:style-name="P83">Avda. Luís Ramallo, s/n</text:p>
      <text:p text:style-name="P84">06800 Mérida (Badajoz)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es" style:country-asian="E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Calibri" style:font-name-complex="Calibri" fo:font-weight="bold" style:font-weight-asian="bold" fo:font-style="italic" style:font-style-asian="italic" fo:letter-spacing="-0.0034in" style:font-size-complex="11pt" style:rfc-language-tag="es-ES_tradnl" fo:language="es"/>
    </style:style>
    <style:style style:name="P4" style:parent-style-name="NormalWeb" style:family="paragraph">
      <style:paragraph-properties fo:text-align="justify" fo:margin-top="0in" fo:margin-bottom="0in"/>
    </style:style>
    <style:style style:name="T5" style:parent-style-name="Fuentedepárrafopredeter." style:family="text">
      <style:text-properties style:font-name="Calibri" style:font-name-complex="Calibri" style:text-position="super 65%" fo:font-size="10pt" style:font-size-asian="10pt" style:font-size-complex="10pt"/>
    </style:style>
    <style:style style:name="T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" style:parent-style-name="Fuentedepárrafopredeter.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(MODELO 16)</text:span></text:p>
      </style:header>
      <style:footer>
        <text:p text:style-name="P4"><text:span text:style-name="T5">1</text:span><text:span text:style-name="T6"><text:s/>Si optan por la presentación de esta solicitud a través de cualquier registro electrónico, le informamos que cualquier archivo anexado o adjuntado al formulario electrónico de solicitud que deba ser firmado, todas sus firmas serán realizadas</text:span><text:span text:style-name="T7"><text:s/>mediante certificación digital, a los efectos de validación del documento como original o copia auténtica electróni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odelo nº 1)</dc:title>
    <meta:initial-creator>Consejería de Igualdad y Empleo</meta:initial-creator>
    <dc:creator>Juan Gabriel Montero Malaga</dc:creator>
    <meta:creation-date>2020-02-18T08:40:00Z</meta:creation-date>
    <dc:date>2022-02-02T07:59:00Z</dc:date>
    <meta:print-date>2019-01-29T14:58:00Z</meta:print-date>
    <meta:template xlink:href="Normal" xlink:type="simple"/>
    <meta:editing-cycles>9</meta:editing-cycles>
    <meta:editing-duration>PT480S</meta:editing-duration>
    <meta:document-statistic meta:page-count="1" meta:paragraph-count="3" meta:word-count="242" meta:character-count="1571" meta:row-count="11" meta:non-whitespace-character-count="1332"/>
  </office:meta>
</office:document-meta>
</file>